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libri" svg:font-family="Calibri"/>
  </office:font-face-decls>
  <office:automatic-styles>
    <style:style style:name="P1" style:family="paragraph" style:parent-style-name="Standard">
      <style:paragraph-properties fo:margin-bottom="0.1111in" fo:line-height="107%"/>
      <style:text-properties style:font-name="Calibri" fo:font-size="14.0pt"/>
    </style:style>
    <style:style style:name="P2" style:family="paragraph" style:parent-style-name="Standard">
      <style:paragraph-properties fo:margin-bottom="0.1111in" fo:line-height="107%"/>
      <style:text-properties style:font-name="Calibri" fo:font-size="11.0pt"/>
    </style:style>
    <style:style style:name="T1" style:family="text">
      <style:text-properties fo:font-weight="bold" fo:font-weight-asian="bold" fo:font-weight-complex="bold" fo:letter-spacing="0.0000in"/>
    </style:style>
    <style:style style:name="T2" style:family="text">
      <style:text-properties fo:letter-spacing="0.0000in"/>
    </style:style>
    <style:style style:name="T3" style:family="text">
      <style:text-properties fo:font-weight="bold" fo:font-weight-asian="bold" fo:font-weight-complex="bold" style:text-underline-style="solid" fo:letter-spacing="0.0000in"/>
    </style:style>
    <style:style style:name="T4" style:family="text">
      <style:text-properties fo:font-weight="bold" fo:font-weight-asian="bold" fo:font-weight-complex="bold" style:text-underline-style="solid" style:text-position="super 100%" fo:letter-spacing="0.0000in"/>
    </style:style>
    <style:style style:name="TableColumn1" style:family="table-column">
      <style:table-column-properties style:column-width="3.4625in" style:rel-column-width="32767*"/>
    </style:style>
  </office:automatic-styles>
  <office:body>
    <office:text>
      <text:p text:style-name="P1"><text:span text:style-name="T1">Ma cyclo Route des Grandes ALPES du 20 juin au <text:s/>04 juillet 2015</text:span></text:p>
      <text:p text:style-name="P2"><text:span text:style-name="T2">Cette cyclo je l’ai faite 3 fois, 2 fois de Thonon à Menton, <text:s/>1 fois de Menton à Thonon <text:s/>donc le parcours ne m’est pas inconnu. Cette année, je fais un aller-retour, encore une « folie «  mais <text:s/>mon horloge biologique me dit que c’est le bon moment.</text:span></text:p>
      <text:p text:style-name="P2"><text:span text:style-name="T2">Cette randonnée cyclo est organisée par Philippe DELACHENAL, <text:s text:c="2"/>personnage au combien sympathique, grand sportif <text:s/>(trail, etc.) <text:s/>qui a su s’entourer d’une équipe compétente ( medecin,kinés, mécano ) <text:s text:c="2"/>et attentive .L’organisation <text:s text:c="2"/>prend en charge l’hébergement, ravito, dépannage. En résumé, nous n’avons qu’à pédaler. <text:s text:c="2"/></text:span></text:p>
      <text:p text:style-name="P2"><text:span text:style-name="T2">Randonnée à allure libre, <text:s text:c="2"/>ralliant Thonon les Bains <text:s/>au bord du Lac Léman <text:s text:c="2"/>à Menton au bord de la méditerranée en traversant le massif Alpin <text:s/>par tous les grands cols mythiques (à éviter pour ceux qui n’aiment pas la grimpette)</text:span></text:p>
      <text:p text:style-name="P2"><text:span text:style-name="T2">12 étapes <text:s/>1500kms <text:s/>pour 34100m Dénivelé +</text:span></text:p>
      <text:p text:style-name="P2"><text:span text:style-name="T2">Arrivée Thonon le samedi <text:s/>en début d’après-midi, heureux de retrouver Philippe l’organisateur <text:s/>et quelques cyclos <text:s/>rencontrés lors de de précédentes participations, remise des maillots, briefing, <text:s/>diner coucher dans bungalows. </text:span></text:p>
      <text:p text:style-name="P2"><text:span text:style-name="T2">Dimanche lever 6h, ça ne change pas, les cyclos aiment se lever tôt, de peur de pas être prêts, chacun s’affairent avec son équipement, ses petites manies etc. comme d’hab.</text:span></text:p>
      <text:p text:style-name="P2"><text:span text:style-name="T2">Petit déjeuner : 8h destination le kilomètre <text:s/>zéro à Thonon (panneau route des grands alpes) <text:s/>pour un départ neutralisé sur 5 kms <text:s/>après chacun pour soi. Nous sommes 65 cyclos et cyclotes à rallier Menton.</text:span></text:p>
      <text:p text:style-name="P2"><text:span text:style-name="T3">1</text:span><text:span text:style-name="T4">ère</text:span><text:span text:style-name="T3"><text:s/>étape</text:span><text:span text:style-name="T2"> : Thonon –La Giettaz 115 kms 2660 D+ <text:s/>par le col des Gets, la cote de Chatillon, le col du <text:s/>colombier, le col des Aravis. Je reste calme et part à allure modérée <text:s/>refusant de céder à une euphorie <text:s/>trompeuse car le col du colombier va faire mal, mes cuisses n’ont pas oublié notamment à partir de reposoir je sais 5 kms à 9%  ça se mérite.IL faut prendre le rythme, se faire la cuisse et ce n’’est pas <text:s/>mes montée de la côte des rousseaux qui va suffire.</text:span></text:p>
      <text:p text:style-name="P2"><text:span text:style-name="T1">2 éme étape</text:span><text:span text:style-name="T2"> : la Giettaz – Val d’Isère 110 kms <text:s/>3126 m D+ par le col des saisies, le cormet de roselend, et la montée de Val d’Isère</text:span></text:p>
      <text:p text:style-name="P2"><text:span text:style-name="T2">Mes cuisses vont bien grâce <text:s/>au massage des kinés, j’ai bien dormi, mes compagnons de chambre n’ont pas ronflés , le temps est magnifique, ciel bleu , que du bonheur…. jusqu’au à Bourg st Maurice début de la montée à Val d’ Isère, <text:s text:c="3"/>la chaleur , le vent rend <text:s/>la fin de parcours difficile et mes fesses ( tient ça fait longtemps que je nous ai pas donné de nouvelles) <text:s/>commencent à m’inquiéter surtout la droite comme à son habitude malgré un nouveau cuissard soi-disant au top. Résultat brulure sur 5 cm je ne pouvais rêver mieux. Le toubib me fera un pansement <text:s/>chaque jour jouir jusqu’à Menton <text:s/>mais ça m’a pris un peu la tête quand même. <text:s/>Heureusement une bonne bière avec les copains, un bon massage et ça repart. <text:s/></text:span></text:p>
      <text:p text:style-name="P2"><text:span text:style-name="T1">3 éme étape</text:span><text:span text:style-name="T2"> : Val d’Isère – Serres Chevalier <text:s/>155kms 3240 m D+ <text:s/>par le col d’iseran, le col du télégraphe et le col du Galibier. <text:s/></text:span></text:p>
      <text:p text:style-name="P2"><text:span text:style-name="T2">Mauvaise nouvelle, la pluie s’est invitée avec un fort vent, je n’ai pas de tenue chaude, les prévisions météo étaient bonnes sur la période………… Je pars avec Charles 71 ans, cyclo corse qui organise des circuits <text:s text:c="2"/>cyclos en Corse à la demande pour des groupes. Charles <text:s/>est équipé course lui, cuissard long, veste thermique pas moi, cuissard court et imperméable. Nous grimpons dans le brouillard et le vent qui a forcit en bourrasque, les premiers flocons de neige apparaissent à partir de <text:s/>de 2400 <text:s/>m et bientôt la route est <text:s/>recouverte de neige, le vent m’emporte mes lunettes que j’avais glissé dans <text:s text:c="2"/>mon col d’imperméable, j’ai les mains gelées, le vent rend notre progression dangereuse, la visibilité est réduite à 10 m c’est apocalyptique, enfin le sommet. Nous réfugions dans la camionnette du mécano Éric, je suis presque en hypothermie, je n’arrive à me réchauffer, les mains engourdies, Éric me force à manger des raisins de Corinthe  encore merci à lui, le groupe <text:s/>arrive cahin caha. Philippe <text:s text:c="2"/>et son équipe s’interroge sur la conduite à tenir, repli ou poursuite, La météo est annoncée plus clémente à partir de Bonneval. Une seule chose à faire redescendre au plus vite de l’autre côté, <text:s text:c="2"/>Nous sommes 15 <text:s text:c="2"/>cyclos à partir à pied <text:s/>dans la neige pour faire la descente soit 13 kms, 800m mètres plus bas la neige a disparu pour laisser place à la pluie, le reste du groupe descendra en camionnette jusqu’à Bonneval. <text:s/>Ceux qui connaissent mes talents de descendeur ne seront pas surpris, cette descente fut pénible, car rendue glissante par la pluie <text:s/>et périlleuse car j’étais gelé.D’ailleurs <text:s/>j’aurai froid jusqu’à l’arrivée. L’office de tourisme de Bonneval ouvrira une salle <text:s/>aux rescapés descendus en camionnette pour leur offrir café et autres boissons chaudes, ils pourront se changer les veinards mais pas moi et la quinzaine de cyclos qui firent la descente car notre avance était trop grande. Nous filèrent à grande vitesse jusqu’au ravito <text:s/>situé à val Cenis, même la <text:s/>soupe chaude ne me réchauffa pas. Le soleil nous accompagna dans le télégraphe et le Galibier. Que de souvenir <text:s/>le soir <text:s/>à Serres Chevalier .Bernard Thévenet, parrain de l’épreuve nous a rejoint à notre hébergement.</text:span></text:p>
      <text:p text:style-name="P2"><text:span text:style-name="T1">4 émé étape :</text:span><text:span text:style-name="T2"><text:s/>Serres Chevalier – Barcelonnette 110kms 2350m D+ <text:s/>par le col de l’Izoard et le col de vars.</text:span></text:p>
      <text:p text:style-name="P2"><text:span text:style-name="T2">Le soleil brille et annonce une superbe <text:s/>journée .Nous avons une barrière horaire <text:s/>à respecter pour ceux qui veulent faire la montée de Pra Loup avec Bernard Thévenet, en souvenir de sa victoire dans le tour 1975 et sa prise de maillot jaune .Bernard <text:s/>ne fera que le final du col de vars, à partir <text:s/>de la station <text:s/>pour rallier Barcelonnette Nous serons <text:s text:c="2"/>25 cyclos à l’accompagner dans la montée de Pra Loup. Son emploi du temps est serré car il doit rejoindre le départ du tour de France.</text:span></text:p>
      <text:p text:style-name="P2"><text:span text:style-name="T1">5éme étape </text:span><text:span text:style-name="T2">Barcelonnette- Valberg <text:s/>76 kms <text:s/>2100m D+ <text:s/>par le col de la Cayolle et le col de Valberg.</text:span></text:p>
      <text:p text:style-name="P2"><text:span text:style-name="T2">Le col de la Cayolle est un des plus beaux cols des Alpes, sauvage pas de voitures car route étroite, un enchantement malgré les 30 kms de montée dont les 8 derniers à 7% de moyenne. Super ravito à guillaumes offert par office de tourisme <text:s/>avec pissaladière à la clé avant la difficile montée de Valberg sous le cagnât. </text:span></text:p>
      <text:p text:style-name="P2"><text:span text:style-name="T1">6 ème étape </text:span><text:span text:style-name="T2">Valberg- Menton <text:s text:c="4"/>135 kms 2730 m D+ par le col de la couillole, le col st martin, le col de turini, le col de Castillon. </text:span></text:p>
      <text:p text:style-name="P2"><text:span text:style-name="T2">Ça sent l’écurie. Ravito à Bollène de Vésubie avec neutralisation de la randonnée pour un départ groupé <text:s/>pour la montée du Turini, 12kms .montée sous <text:s/>le soleil et ça va moins que dans le rallye de monte Carlo.</text:span></text:p>
      <text:p text:style-name="P2"><text:span text:style-name="T2">L’arrivée à Menton, les retrouvailles avec la vie urbaine et ses engins à moteur est dépaysant, </text:span></text:p>
      <text:p text:style-name="P2"><text:span text:style-name="T2">La soirée est empreinte d’émotion pour nombre de cyclos, heureux d’avoir vaincu ce parcours et triste car <text:s/>c’est la séparation d’un groupe de cyclotes et cyclos qui ont partagé des moments uniques <text:s/>de vie comme une famille.</text:span></text:p>
      <text:p text:style-name="P2"><text:span text:style-name="T2">Remise de diplôme <text:s/></text:span></text:p>
      <text:p text:style-name="P2"><text:span text:style-name="T2">Fin du 1 épisode</text:span></text:p>
      <text:p text:style-name="P2"><text:span text:style-name="T2">Samedi <text:s/>journée de repos pour les <text:s/>10 cyclos qui font l’aller-retour. <text:s/>Journée de départ pour les uns, journée d’’arrivée pour ceux qui font la remontée vers Thonon.</text:span></text:p>
      <text:p text:style-name="P2"><text:span text:style-name="T2">12 Australiens débarquent, 2 américains, un taiwanais, 5 belges, nous serons 62 <text:s/>à faire le retour. </text:span></text:p>
      <text:p text:style-name="P2"><text:span text:style-name="T2">Mes fesses me font souffrir mais je suis heureux, <text:s/>une infirmière remplace <text:s/>le docteur. Eh oui, il en faut peu au cyclo pour être joyeux… le fantasme de l’infirmière n’est pas Monsieur le Président, ça égaille la journée.</text:span></text:p>
      <text:p text:style-name="P2"><text:span text:style-name="T1">7 ème étape : </text:span><text:span text:style-name="T2">Menton – Isola <text:s/>120 kms 3265 m D+ par le col de Castillon, le col de turini, le col st martin.</text:span></text:p>
      <text:p text:style-name="P2"><text:span text:style-name="T2">C’est la canicule, l’étape sera très difficile pour les nouveaux. Nous, l’aller-retour formons une sorte de clan, et nous <text:s text:c="2"/>devons <text:s/>ré insérer dans ce nouveau groupe, </text:span></text:p>
      <text:p text:style-name="P2"><text:span text:style-name="T1">8 éme étape : <text:s text:c="2"/></text:span><text:span text:style-name="T2"><text:s/>Isola - Barcelonnette</text:span><text:span text:style-name="T1"><text:s/></text:span><text:span text:style-name="T2"><text:s/>76kms <text:s/>2050 m D+ <text:s/>par le col de la bonette .J’ai fait cette étape avec Gérard, un vrai guerrier qui prépare Paris Brest Paris, habitué à des sorties longues à un train d’enfer, il a terminé en 73h le PBP 2015. La forme est là, je m’aperçois que je m’améliore de jour en jour, serait-ce l’effet infirmière ?...</text:span></text:p>
      <text:p text:style-name="P2"><text:span text:style-name="T1">9 éme étape</text:span><text:span text:style-name="T2"> : Barcelonnette – Serres Chevalier 112 kms <text:s/>2620 m D+ par le col de vars et le col de l’Izoard</text:span></text:p>
      <text:p text:style-name="P2"><text:span text:style-name="T1">10 éme étape <text:s/></text:span><text:span text:style-name="T2">Serre Chevalier - <text:s/>Val d’Isère <text:s/>153 kms 3570 m D+ par le col du Lautaret, la Galibier, le télégraphe et l’iseran.</text:span></text:p>
      <text:p text:style-name="P2"><text:span text:style-name="T2">A la différence de l’aller, la canicule nous accompagne et chacun craint la longue remontée de la Maurienne de ST Michel à Bonneval <text:s/>soit 60 kms <text:s/>avec un vent <text:s/>contraire et 1000 m de dénivelé positif avant d’attaquer les 14 kms de montée de l’iseran, pente moyenne à 7%. </text:span></text:p>
      <text:p text:style-name="P2"><text:span text:style-name="T2">Journée galère pour beaucoup</text:span></text:p>
      <text:p text:style-name="P2"><text:span text:style-name="T1">11 éme <text:s/>étape </text:span><text:span text:style-name="T2">Val d’Isère – la Guettiaz 110kms 2460 m D+ <text:s/>par le cormet de roselend et le col des saisies</text:span></text:p>
      <text:p text:style-name="P2"><text:span text:style-name="T2">C’est sous un soleil de plomb que s’effectue cette étape </text:span></text:p>
      <text:p text:style-name="P2"><text:span text:style-name="T1">12 éme étape <text:s/></text:span><text:span text:style-name="T2">La guettiaz – Thon les Bains 112 kms <text:s/>1930m D+ par le col des Aravis, le col de la colombière, la côte de Chatillon, le col des Gets</text:span></text:p>
      <text:p text:style-name="P2"><text:span text:style-name="T2">Un départ groupé sur 5 kms dans le col des <text:tab/>Aravis avant le lâcher des fauves, ça sent l’écurie et chacun fait parler la bête. Je fais l’étape avec Gérard et Michel (autre aller-retour) <text:s/>à grande vitesse.</text:span></text:p>
      <text:p text:style-name="P2"><text:span text:style-name="T2">Arrivée kms zéro, accueil par le directeur de l’office de tourisme et le Maire de Thonon <text:s/>avec musique, super et buffet gourmand et bière à volonté avec comme décor le Lac Léman, ciel bleu et soleil. </text:span></text:p>
      <text:p text:style-name="P2"><text:span text:style-name="T2">Remise diplôme, discours.</text:span></text:p>
      <text:p text:style-name="P2"><text:span text:style-name="T2">Retour camping <text:s/>pour douche, encore une bière avec Gégé et retour Bourges. Je suis en pleine forme, pas de fatigue particulière, ni de douleur hormis ma fesse droite, merci les kinés, pas perdu un gramme, le bonheur.</text:span></text:p>
      <text:p text:style-name="P2"><text:span text:style-name="T2">La tête remplie d’images fortes, une vraie aventure <text:s/>humaine telle qu’on les aime, dans un décor magnifique avec une seule envie celle de recommencer. Un regret, celui de n’avoir pas partagé ces moments avec un ou plusieurs d’entre vous.</text:span></text:p>
      <text:p text:style-name="P2"><text:span text:style-name="T2">Daniel</text:span></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7.57</meta:generator>
    <meta:initial-creator>Daniel</meta:initial-creator>
  </office:meta>
</office:document-meta>
</file>